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June 18 001.NAPLO</text:span></text:p>
      <text:p text:style-name="P3"><text:span text:style-name="T8">2024.06.18, 08:50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ања Циган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7<text:tab/></text:span><text:span text:style-name="T63">Весна Ћулибрк<text:tab/>1<text:tab/>ПОКС</text:span></text:p>
      <text:p text:style-name="P5"><text:span text:style-name="T64">28<text:tab/></text:span><text:span text:style-name="T65">Радован Ђурђевић<text:tab/>1<text:tab/>ПОКС</text:span></text:p>
      <text:p text:style-name="P5"><text:span text:style-name="T66">29<text:tab/></text:span><text:span text:style-name="T67">Ружица Остојић<text:tab/>1<text:tab/>ПОКС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Urbán Izabella<text:tab/>0<text:tab/>-</text:span></text:p>
      <text:p text:style-name="P5"><text:span text:style-name="T72">33<text:tab/></text:span><text:span text:style-name="T73">Михајло Козомора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Csorba Béla<text:tab/>1<text:tab/></text:span><text:span text:style-name="T79">СВМ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Grísza Mári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Далибор Шандор<text:tab/>1<text:tab/>ВОЈВОЂАНСКИ ФРОНТ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Никола Ембер<text:tab/>1<text:tab/>СПС</text:span></text:p>
      <text:p text:style-name="P5"><text:span text:style-name="T92">43<text:tab/></text:span><text:span text:style-name="T93">Весна Вајагић<text:tab/>1<text:tab/>СПС</text:span></text:p>
      <text:p text:style-name="P5"><text:span text:style-name="T94">44<text:tab/></text:span><text:span text:style-name="T95">Бранислав Петковић<text:tab/>1<text:tab/>СПС</text:span></text:p>
      <text:p text:style-name="P5"><text:span text:style-name="T96">45<text:tab/></text:span><text:span text:style-name="T97">Драган Војводић<text:tab/>1<text:tab/>ПОКС</text:span></text:p>
      <text:p text:style-name="P5"><text:span text:style-name="T98">46<text:tab/></text:span><text:span text:style-name="T99">Чедомир Јанковић<text:tab/>1<text:tab/>СР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98<text:s text:c="2"/><text:tab/></text:span><text:span text:style-name="T108">Број: 24.06.18/0/0/A/КТ</text:span></text:p>
      <text:p text:style-name="P8"><text:span text:style-name="T108">Време: 2024 June 18 09:07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19<text:tab/>100.00<text:tab/>57.58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19<text:tab/>100.00<text:tab/>57.58</text:span></text:p>
      <text:p text:style-name="P9"><text:span text:style-name="T119">Није гласало<text:tab/>2<text:tab/> <text:tab/>6.06</text:span></text:p>
      <text:p text:style-name="P9"><text:span text:style-name="T120">Одсутно<text:tab/>12<text:tab/> <text:tab/>36.36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сна Ћулибрк<text:tab/>Није гл.<text:tab/>ПОКС</text:span></text:p>
      <text:p text:style-name="P12"><text:span text:style-name="T125">Ружица Остојић<text:tab/>Није гл.<text:tab/>ПОКС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Gr</text:span><text:span text:style-name="T134">ísza Mária<text:tab/></text:span><text:span text:style-name="T135">За<text:tab/>СВМ</text:span></text:p>
      <text:p text:style-name="P12"><text:span text:style-name="T136">P</text:span><text:span text:style-name="T137">ásztor Róbert<text:tab/></text:span><text:span text:style-name="T138">За<text:tab/>СВМ</text:span></text:p>
      <text:p text:style-name="P12"><text:span text:style-name="T138">Александар Остојић<text:tab/>За<text:tab/>СНС</text:span></text:p>
      <text:p text:style-name="P12"><text:span text:style-name="T138">Биљана Смиљанић<text:tab/>За<text:tab/>СНС</text:span></text:p>
      <text:p text:style-name="P12"><text:span text:style-name="T138">Бојан Торбица<text:tab/>За<text:tab/>СНС</text:span></text:p>
      <text:p text:style-name="P12"><text:span text:style-name="T138">Бранислав Петковић<text:tab/>За<text:tab/>СП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Драгољуб Росић<text:tab/>За<text:tab/>СНС</text:span></text:p>
      <text:p text:style-name="P12"><text:span text:style-name="T138">Ђуро Жига<text:tab/>За<text:tab/>СНС</text:span></text:p>
      <text:p text:style-name="P12"><text:span text:style-name="T138">Зора Миљановић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енад Ду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тојанка Росић<text:tab/>За<text:tab/>СНС</text:span></text:p>
      <text:p text:style-name="P12"><text:span text:style-name="T138">Тања Цигановић<text:tab/>За<text:tab/>СНС</text:span></text:p>
      <text:p text:style-name="P12"><text:span text:style-name="T139">Csorba B</text:span><text:span text:style-name="T140">éla<text:tab/></text:span><text:span text:style-name="T141">Одсутно<text:tab/>СВМ</text:span></text:p>
      <text:p text:style-name="P12"><text:span text:style-name="T141">Биљана Дошен<text:tab/>Одсутно<text:tab/>СНС</text:span></text:p>
      <text:p text:style-name="P12"><text:span text:style-name="T141">Далибор Шандор<text:tab/>Одсутно<text:tab/>ВОЈВОЂАНСКИ ФРОНТ</text:span></text:p>
      <text:p text:style-name="P12"><text:span text:style-name="T141">Драган Војводић<text:tab/>Одсутно<text:tab/>ПОКС</text:span></text:p>
      <text:p text:style-name="P12"><text:span text:style-name="T141">Ђорђе Станивук<text:tab/>Одсутно<text:tab/>СНС</text:span></text:p>
      <text:p text:style-name="P12"><text:span text:style-name="T141">Јелена Бјелица<text:tab/>Одсутно<text:tab/>СНС</text:span></text:p>
      <text:p text:style-name="P12"><text:span text:style-name="T141">Јована Вуковић<text:tab/>Одсутно<text:tab/>СНС</text:span></text:p>
      <text:p text:style-name="P12"><text:span text:style-name="T141">Марија Вељић<text:tab/>Одсутно<text:tab/>СНС</text:span></text:p>
      <text:p text:style-name="P12"><text:span text:style-name="T141">Марко Торбица<text:tab/>Одсутно<text:tab/>СНС</text:span></text:p>
      <text:p text:style-name="P12"><text:span text:style-name="T141">Мирко Зорић<text:tab/>Одсутно<text:tab/>СНС</text:span></text:p>
      <text:p text:style-name="P12"><text:span text:style-name="T141">Радован Ђурђевић<text:tab/>Одсутно<text:tab/>ПОКС</text:span></text:p>
      <text:p text:style-name="P12"><text:span text:style-name="T141">Чедомир Јанковић<text:tab/>Одсутно<text:tab/>СР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98<text:s text:c="2"/><text:tab/></text:span><text:span text:style-name="T143">Број: 1899.12.30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99<text:s text:c="2"/><text:tab/></text:span><text:span text:style-name="T149">Број: 24.06.18/0/0/A/КТ</text:span></text:p>
      <text:p text:style-name="P14"><text:span text:style-name="T149">Време: 2024 June 18 09:08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19<text:tab/>100.00<text:tab/>57.58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19<text:tab/>100.00<text:tab/>57.58</text:span></text:p>
      <text:p text:style-name="P15"><text:span text:style-name="T160">Није гласало<text:tab/>2<text:tab/> <text:tab/>6.06</text:span></text:p>
      <text:p text:style-name="P15"><text:span text:style-name="T161">Одсутно<text:tab/>12<text:tab/> <text:tab/>36.36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Весна Ћулибрк<text:tab/>Није гл.<text:tab/>ПОКС</text:span></text:p>
      <text:p text:style-name="P18"><text:span text:style-name="T166">Ружица Остојић<text:tab/>Није гл.<text:tab/>ПОКС</text:span></text:p>
      <text:p text:style-name="P18"><text:span text:style-name="T167">Ádám István<text:tab/></text:span><text:span text:style-name="T168">За<text:tab/>СВМ</text:span></text:p>
      <text:p text:style-name="P18"><text:span text:style-name="T169">Cs</text:span><text:span text:style-name="T170">áky Romina<text:tab/></text:span><text:span text:style-name="T171">За<text:tab/>СВМ</text:span></text:p>
      <text:p text:style-name="P18"><text:span text:style-name="T172">Dr Csorba Csaba<text:tab/></text:span><text:span text:style-name="T173">За<text:tab/>СВМ</text:span></text:p>
      <text:p text:style-name="P18"><text:span text:style-name="T174">Gr</text:span><text:span text:style-name="T175">ísza Mária<text:tab/></text:span><text:span text:style-name="T176">За<text:tab/>СВМ</text:span></text:p>
      <text:p text:style-name="P18"><text:span text:style-name="T177">P</text:span><text:span text:style-name="T178">ásztor Róbert<text:tab/></text:span><text:span text:style-name="T179">За<text:tab/>СВМ</text:span></text:p>
      <text:p text:style-name="P18"><text:span text:style-name="T179">Александар Остојић<text:tab/>За<text:tab/>СНС</text:span></text:p>
      <text:p text:style-name="P18"><text:span text:style-name="T179">Биљана Смиљанић<text:tab/>За<text:tab/>СНС</text:span></text:p>
      <text:p text:style-name="P18"><text:span text:style-name="T179">Бојан Торбица<text:tab/>За<text:tab/>СНС</text:span></text:p>
      <text:p text:style-name="P18"><text:span text:style-name="T179">Бранислав Петковић<text:tab/>За<text:tab/>СПС</text:span></text:p>
      <text:p text:style-name="P18"><text:span text:style-name="T179">Весна Вајагић<text:tab/>За<text:tab/>СПС</text:span></text:p>
      <text:p text:style-name="P18"><text:span text:style-name="T179">Војислав Воркапић<text:tab/>За<text:tab/>СНС</text:span></text:p>
      <text:p text:style-name="P18"><text:span text:style-name="T179">Драгољуб Росић<text:tab/>За<text:tab/>СНС</text:span></text:p>
      <text:p text:style-name="P18"><text:span text:style-name="T179">Ђуро Жига<text:tab/>За<text:tab/>СНС</text:span></text:p>
      <text:p text:style-name="P18"><text:span text:style-name="T179">Зора Миљановић<text:tab/>За<text:tab/>СНС</text:span></text:p>
      <text:p text:style-name="P18"><text:span text:style-name="T179">Небојша Вукадиновић<text:tab/>За<text:tab/>СНС</text:span></text:p>
      <text:p text:style-name="P18"><text:span text:style-name="T179">Ненад Дуновић<text:tab/>За<text:tab/>СНС</text:span></text:p>
      <text:p text:style-name="P18"><text:span text:style-name="T179">Никола Ембер<text:tab/>За<text:tab/>СПС</text:span></text:p>
      <text:p text:style-name="P18"><text:span text:style-name="T179">Стојанка Росић<text:tab/>За<text:tab/>СНС</text:span></text:p>
      <text:p text:style-name="P18"><text:span text:style-name="T179">Тања Цигановић<text:tab/>За<text:tab/>СНС</text:span></text:p>
      <text:p text:style-name="P18"><text:span text:style-name="T180">Csorba B</text:span><text:span text:style-name="T181">éla<text:tab/></text:span><text:span text:style-name="T182">Одсутно<text:tab/>СВМ</text:span></text:p>
      <text:p text:style-name="P18"><text:span text:style-name="T182">Биљана Дошен<text:tab/>Одсутно<text:tab/>СНС</text:span></text:p>
      <text:p text:style-name="P18"><text:span text:style-name="T182">Далибор Шандор<text:tab/>Одсутно<text:tab/>ВОЈВОЂАНСКИ ФРОНТ</text:span></text:p>
      <text:p text:style-name="P18"><text:span text:style-name="T182">Драган Војводић<text:tab/>Одсутно<text:tab/>ПОКС</text:span></text:p>
      <text:p text:style-name="P18"><text:span text:style-name="T182">Ђорђе Станивук<text:tab/>Одсутно<text:tab/>СНС</text:span></text:p>
      <text:p text:style-name="P18"><text:span text:style-name="T182">Јелена Бјелица<text:tab/>Одсутно<text:tab/>СНС</text:span></text:p>
      <text:p text:style-name="P18"><text:span text:style-name="T182">Јована Вуковић<text:tab/>Одсутно<text:tab/>СНС</text:span></text:p>
      <text:p text:style-name="P18"><text:span text:style-name="T182">Марија Вељић<text:tab/>Одсутно<text:tab/>СНС</text:span></text:p>
      <text:p text:style-name="P18"><text:span text:style-name="T182">Марко Торбица<text:tab/>Одсутно<text:tab/>СНС</text:span></text:p>
      <text:p text:style-name="P18"><text:span text:style-name="T182">Мирко Зорић<text:tab/>Одсутно<text:tab/>СНС</text:span></text:p>
      <text:p text:style-name="P18"><text:span text:style-name="T182">Радован Ђурђевић<text:tab/>Одсутно<text:tab/>ПОКС</text:span></text:p>
      <text:p text:style-name="P18"><text:span text:style-name="T182">Чедомир Јанковић<text:tab/>Одсутно<text:tab/>СР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99<text:s text:c="2"/><text:tab/></text:span><text:span text:style-name="T184">Број: 1899.12.30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-----</text:span><text:span text:style-name="T189">Тачка дн. реда-----</text:span></text:p>
      <text:p text:style-name="P20"><text:span text:style-name="T189">1</text:span></text:p>
      <text:p text:style-name="P20"><text:span text:style-name="T190"/></text:p>
      <text:p text:style-name="P21"><text:span text:style-name="T190"/></text:p>
      <text:p text:style-name="P22"><text:span text:style-name="T191">-----</text:span><text:span text:style-name="T192">Без временског ограничења //Без мерења-----</text:span></text:p>
      <text:p text:style-name="P22"><text:span text:style-name="T193"/></text:p>
      <text:p text:style-name="P23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4"><text:span text:style-name="T198">Резултат гласања</text:span></text:p>
      <text:p text:style-name="P24"><text:span text:style-name="T199"/></text:p>
      <text:p text:style-name="P24"><text:span text:style-name="T199">#: 300<text:s text:c="2"/><text:tab/></text:span><text:span text:style-name="T200">Број: 24.06.18/1/0/A/КТ</text:span></text:p>
      <text:p text:style-name="P24"><text:span text:style-name="T200">Време: 2024 June 18 09:11 </text:span></text:p>
      <text:p text:style-name="P24"><text:span text:style-name="T200">Тип: Отворено</text:span></text:p>
      <text:p text:style-name="P24"><text:span text:style-name="T201">Решење;<text:tab/>Прихваћено</text:span></text:p>
      <text:p text:style-name="P24"><text:span text:style-name="T202">Једноставна</text:span></text:p>
      <text:p text:style-name="P24"><text:span text:style-name="T203"/></text:p>
      <text:p text:style-name="P24"><text:span text:style-name="T204"/></text:p>
      <text:p text:style-name="P24"><text:span text:style-name="T205"/></text:p>
      <text:p text:style-name="P25"><text:span text:style-name="T206"/></text:p>
      <text:p text:style-name="P25"><text:span text:style-name="T207">Резултат<text:tab/>Глас:<text:tab/>Глас% <text:tab/>Укупно% </text:span></text:p>
      <text:p text:style-name="P25"><text:span text:style-name="T208">За<text:tab/>19<text:tab/>100.00<text:tab/>57.58</text:span></text:p>
      <text:p text:style-name="P25"><text:span text:style-name="T208">Против<text:tab/>0<text:tab/>0.00<text:tab/>0.00</text:span></text:p>
      <text:p text:style-name="P25"><text:span text:style-name="T209">Уздржан<text:tab/>0<text:tab/>0.00<text:tab/>0.00</text:span></text:p>
      <text:p text:style-name="P25"><text:span text:style-name="T210">Гласало<text:tab/>19<text:tab/>100.00<text:tab/>57.58</text:span></text:p>
      <text:p text:style-name="P25"><text:span text:style-name="T211">Није гласало<text:tab/>2<text:tab/> <text:tab/>6.06</text:span></text:p>
      <text:p text:style-name="P25"><text:span text:style-name="T212">Одсутно<text:tab/>12<text:tab/> <text:tab/>36.36</text:span></text:p>
      <text:p text:style-name="P25"><text:span text:style-name="T213">Укупно<text:tab/>33<text:tab/> <text:tab/>100.00</text:span></text:p>
      <text:p text:style-name="P25"><text:span text:style-name="T213">Примедба:</text:span></text:p>
      <text:p text:style-name="P26"><text:span text:style-name="T214"/></text:p>
      <text:p text:style-name="P27"><text:span text:style-name="T215"/></text:p>
      <text:p text:style-name="P28"><text:span text:style-name="T216">Име<text:tab/>Глас<text:tab/>Фракц.</text:span></text:p>
      <text:p text:style-name="P28"><text:span text:style-name="T217">Весна Ћулибрк<text:tab/>Није гл.<text:tab/>ПОКС</text:span></text:p>
      <text:p text:style-name="P28"><text:span text:style-name="T217">Ружица Остојић<text:tab/>Није гл.<text:tab/>ПОКС</text:span></text:p>
      <text:p text:style-name="P28"><text:span text:style-name="T218">Ádám István<text:tab/></text:span><text:span text:style-name="T219">За<text:tab/>СВМ</text:span></text:p>
      <text:p text:style-name="P28"><text:span text:style-name="T220">Cs</text:span><text:span text:style-name="T221">áky Romina<text:tab/></text:span><text:span text:style-name="T222">За<text:tab/>СВМ</text:span></text:p>
      <text:p text:style-name="P28"><text:span text:style-name="T223">Dr Csorba Csaba<text:tab/></text:span><text:span text:style-name="T224">За<text:tab/>СВМ</text:span></text:p>
      <text:p text:style-name="P28"><text:span text:style-name="T225">Gr</text:span><text:span text:style-name="T226">ísza Mária<text:tab/></text:span><text:span text:style-name="T227">За<text:tab/>СВМ</text:span></text:p>
      <text:p text:style-name="P28"><text:span text:style-name="T228">P</text:span><text:span text:style-name="T229">ásztor Róbert<text:tab/></text:span><text:span text:style-name="T230">За<text:tab/>СВМ</text:span></text:p>
      <text:p text:style-name="P28"><text:span text:style-name="T230">Александар Остојић<text:tab/>За<text:tab/>СНС</text:span></text:p>
      <text:p text:style-name="P28"><text:span text:style-name="T230">Биљана Смиљанић<text:tab/>За<text:tab/>СНС</text:span></text:p>
      <text:p text:style-name="P28"><text:span text:style-name="T230">Бојан Торбица<text:tab/>За<text:tab/>СНС</text:span></text:p>
      <text:p text:style-name="P28"><text:span text:style-name="T230">Бранислав Петковић<text:tab/>За<text:tab/>СПС</text:span></text:p>
      <text:p text:style-name="P28"><text:span text:style-name="T230">Весна Вајагић<text:tab/>За<text:tab/>СПС</text:span></text:p>
      <text:p text:style-name="P28"><text:span text:style-name="T230">Војислав Воркапић<text:tab/>За<text:tab/>СНС</text:span></text:p>
      <text:p text:style-name="P28"><text:span text:style-name="T230">Драгољуб Росић<text:tab/>За<text:tab/>СНС</text:span></text:p>
      <text:p text:style-name="P28"><text:span text:style-name="T230">Ђуро Жига<text:tab/>За<text:tab/>СНС</text:span></text:p>
      <text:p text:style-name="P28"><text:span text:style-name="T230">Зора Миљановић<text:tab/>За<text:tab/>СНС</text:span></text:p>
      <text:p text:style-name="P28"><text:span text:style-name="T230">Небојша Вукадиновић<text:tab/>За<text:tab/>СНС</text:span></text:p>
      <text:p text:style-name="P28"><text:span text:style-name="T230">Ненад Дуновић<text:tab/>За<text:tab/>СНС</text:span></text:p>
      <text:p text:style-name="P28"><text:span text:style-name="T230">Никола Ембер<text:tab/>За<text:tab/>СПС</text:span></text:p>
      <text:p text:style-name="P28"><text:span text:style-name="T230">Стојанка Росић<text:tab/>За<text:tab/>СНС</text:span></text:p>
      <text:p text:style-name="P28"><text:span text:style-name="T230">Тања Цигановић<text:tab/>За<text:tab/>СНС</text:span></text:p>
      <text:p text:style-name="P28"><text:span text:style-name="T231">Csorba B</text:span><text:span text:style-name="T232">éla<text:tab/></text:span><text:span text:style-name="T233">Одсутно<text:tab/>СВМ</text:span></text:p>
      <text:p text:style-name="P28"><text:span text:style-name="T233">Биљана Дошен<text:tab/>Одсутно<text:tab/>СНС</text:span></text:p>
      <text:p text:style-name="P28"><text:span text:style-name="T233">Далибор Шандор<text:tab/>Одсутно<text:tab/>ВОЈВОЂАНСКИ ФРОНТ</text:span></text:p>
      <text:p text:style-name="P28"><text:span text:style-name="T233">Драган Војводић<text:tab/>Одсутно<text:tab/>ПОКС</text:span></text:p>
      <text:p text:style-name="P28"><text:span text:style-name="T233">Ђорђе Станивук<text:tab/>Одсутно<text:tab/>СНС</text:span></text:p>
      <text:p text:style-name="P28"><text:span text:style-name="T233">Јелена Бјелица<text:tab/>Одсутно<text:tab/>СНС</text:span></text:p>
      <text:p text:style-name="P28"><text:span text:style-name="T233">Јована Вуковић<text:tab/>Одсутно<text:tab/>СНС</text:span></text:p>
      <text:p text:style-name="P28"><text:span text:style-name="T233">Марија Вељић<text:tab/>Одсутно<text:tab/>СНС</text:span></text:p>
      <text:p text:style-name="P28"><text:span text:style-name="T233">Марко Торбица<text:tab/>Одсутно<text:tab/>СНС</text:span></text:p>
      <text:p text:style-name="P28"><text:span text:style-name="T233">Мирко Зорић<text:tab/>Одсутно<text:tab/>СНС</text:span></text:p>
      <text:p text:style-name="P28"><text:span text:style-name="T233">Радован Ђурђевић<text:tab/>Одсутно<text:tab/>ПОКС</text:span></text:p>
      <text:p text:style-name="P28"><text:span text:style-name="T233">Чедомир Јанковић<text:tab/>Одсутно<text:tab/>СРС</text:span></text:p>
      <text:p text:style-name="P28"><text:span text:style-name="T234"/></text:p>
      <text:p text:style-name="P28"><text:span text:style-name="T234"><text:s text:c="4"/></text:span></text:p>
      <text:p text:style-name="P28"><text:span text:style-name="T234">300<text:s text:c="2"/><text:tab/></text:span><text:span text:style-name="T235">Број: 1899.12.30/1/0/A/</text:span><text:span text:style-name="T236">КТ</text:span></text:p>
      <text:p text:style-name="P28"><text:span text:style-name="T237"/></text:p>
      <text:p text:style-name="P29"><text:span text:style-name="T238"/></text:p>
      <text:p text:style-name="P29"><text:span text:style-name="T2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